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>
        <style:tab-stops>
          <style:tab-stop style:type="left" style:position="0.5909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P3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1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Standard" style:family="paragraph">
      <style:paragraph-properties fo:line-height="0.2777in" fo:margin-left="0.5833in" fo:text-indent="-0.5833in">
        <style:tab-stops>
          <style:tab-stop style:type="left" style:position="0.8861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0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清單段落" style:list-style-name="WWNum14" style:family="paragraph">
      <style:paragraph-properties fo:line-height="0.2777in" fo:margin-left="1.375in" fo:text-indent="-0.4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5" style:parent-style-name="清單段落" style:list-style-name="WWNum14" style:family="paragraph">
      <style:paragraph-properties fo:line-height="0.2777in" fo:margin-left="1.375in" fo:text-indent="-0.4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7" style:parent-style-name="清單段落" style:list-style-name="WWNum14" style:family="paragraph">
      <style:paragraph-properties fo:line-height="0.2777in" fo:margin-left="1.375in" fo:text-indent="-0.490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49" style:parent-style-name="清單段落" style:list-style-name="WWNum14" style:family="paragraph">
      <style:paragraph-properties fo:line-height="0.2777in" fo:margin-left="1.375in" fo:text-indent="-0.490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1" style:parent-style-name="清單段落" style:list-style-name="WWNum14" style:family="paragraph">
      <style:paragraph-properties fo:line-height="0.2777in" fo:margin-left="1.375in" fo:text-indent="-0.4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3" style:parent-style-name="清單段落" style:list-style-name="WWNum14" style:family="paragraph">
      <style:paragraph-properties fo:line-height="0.2777in" fo:margin-left="1.375in" fo:text-indent="-0.49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5" style:parent-style-name="清單段落" style:list-style-name="WWNum14" style:family="paragraph">
      <style:paragraph-properties fo:line-height="0.2777in" fo:margin-left="1.375in" fo:text-indent="-0.49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7" style:parent-style-name="清單段落" style:list-style-name="WWNum14" style:family="paragraph">
      <style:paragraph-properties fo:line-height="0.2777in" fo:margin-left="1.375in" fo:text-indent="-0.4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59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4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6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68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70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72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74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76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78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80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82" style:parent-style-name="清單段落" style:list-style-name="WWNum27" style:family="paragraph">
      <style:paragraph-properties fo:line-height="0.2777in" fo:margin-left="1.375in" fo:text-indent="-0.4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84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清單段落" style:list-style-name="WWNum28" style:family="paragraph">
      <style:paragraph-properties fo:line-height="0.2777in" fo:margin-left="1.375in" fo:text-indent="-0.4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89" style:parent-style-name="清單段落" style:list-style-name="WWNum28" style:family="paragraph">
      <style:paragraph-properties fo:line-height="0.2777in" fo:margin-left="1.375in" fo:text-indent="-0.490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1" style:parent-style-name="清單段落" style:list-style-name="WWNum28" style:family="paragraph">
      <style:paragraph-properties fo:line-height="0.2777in" fo:margin-left="1.375in" fo:text-indent="-0.4902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3" style:parent-style-name="清單段落" style:list-style-name="WWNum28" style:family="paragraph">
      <style:paragraph-properties fo:line-height="0.2777in" fo:margin-left="1.375in" fo:text-indent="-0.490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5" style:parent-style-name="清單段落" style:list-style-name="WWNum28" style:family="paragraph">
      <style:paragraph-properties fo:line-height="0.2777in" fo:margin-left="1.375in" fo:text-indent="-0.4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7" style:parent-style-name="清單段落" style:list-style-name="WWNum28" style:family="paragraph">
      <style:paragraph-properties fo:line-height="0.2777in" fo:margin-left="1.375in" fo:text-indent="-0.49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9" style:parent-style-name="清單段落" style:list-style-name="WWNum28" style:family="paragraph">
      <style:paragraph-properties fo:line-height="0.2777in" fo:margin-left="1.375in" fo:text-indent="-0.490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01" style:parent-style-name="清單段落" style:list-style-name="WWNum28" style:family="paragraph">
      <style:paragraph-properties fo:line-height="0.2777in" fo:margin-left="1.375in" fo:text-indent="-0.4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03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清單段落" style:list-style-name="WWNum29" style:family="paragraph">
      <style:paragraph-properties fo:line-height="0.2777in" fo:margin-left="1.375in" fo:text-indent="-0.4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08" style:parent-style-name="清單段落" style:list-style-name="WWNum29" style:family="paragraph">
      <style:paragraph-properties fo:line-height="0.2777in" fo:margin-left="1.375in" fo:text-indent="-0.4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10" style:parent-style-name="清單段落" style:list-style-name="WWNum29" style:family="paragraph">
      <style:paragraph-properties fo:line-height="0.2777in" fo:margin-left="1.375in" fo:text-indent="-0.490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12" style:parent-style-name="清單段落" style:list-style-name="WWNum29" style:family="paragraph">
      <style:paragraph-properties fo:line-height="0.2777in" fo:margin-left="1.375in" fo:text-indent="-0.49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14" style:parent-style-name="清單段落" style:list-style-name="WWNum29" style:family="paragraph">
      <style:paragraph-properties fo:line-height="0.2777in" fo:margin-left="1.375in" fo:text-indent="-0.49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16" style:parent-style-name="清單段落" style:list-style-name="WWNum29" style:family="paragraph">
      <style:paragraph-properties fo:line-height="0.2777in" fo:margin-left="1.375in" fo:text-indent="-0.49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18" style:parent-style-name="清單段落" style:list-style-name="WWNum29" style:family="paragraph">
      <style:paragraph-properties fo:line-height="0.2777in" fo:margin-left="1.375in" fo:text-indent="-0.49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20" style:parent-style-name="清單段落" style:list-style-name="WWNum29" style:family="paragraph">
      <style:paragraph-properties fo:line-height="0.2777in" fo:margin-left="1.375in" fo:text-indent="-0.49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2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31" style:parent-style-name="Standard" style:family="paragraph">
      <style:paragraph-properties fo:line-height="0.2638in" fo:margin-left="1.0312in" fo:text-indent="-1.3763in">
        <style:tab-stops>
          <style:tab-stop style:type="left" style:position="0.590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Standard" style:family="paragraph">
      <style:paragraph-properties fo:line-height="0.2638in" fo:margin-left="1.0312in" fo:text-indent="-1.376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44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4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5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56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6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66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74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78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83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87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193" style:parent-style-name="Standard" style:family="paragraph">
      <style:paragraph-properties fo:line-height="0.2638in" fo:margin-left="1.2145in" fo:text-indent="-1.5576in">
        <style:tab-stops>
          <style:tab-stop style:type="left" style:position="0.590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Standard" style:family="paragraph">
      <style:paragraph-properties fo:line-height="0.2638in" fo:margin-left="1.2145in" fo:text-indent="-1.5576in">
        <style:tab-stops>
          <style:tab-stop style:type="left" style:position="0.5909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Standard" style:family="paragraph">
      <style:paragraph-properties fo:line-height="0.2638in" fo:margin-left="1.2145in" fo:text-indent="-1.5576in">
        <style:tab-stops>
          <style:tab-stop style:type="left" style:position="0.5909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6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18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5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9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3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1" style:parent-style-name="Standard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教育部性別平等教育委員會設置辦法</text:span></text:p>
      <text:p text:style-name="P3"><text:span text:style-name="T4">第一條</text:span><text:span text:style-name="T5"><text:s text:c="4"/></text:span><text:span text:style-name="T6">本辦法依性別平等教育法（以下簡稱本法）第七條第二項規定訂定之。</text:span></text:p>
      <text:p text:style-name="P7"><text:span text:style-name="T8">第二條</text:span><text:span text:style-name="T9"><text:s text:c="4"/></text:span><text:span text:style-name="T10">教育部（以下簡稱本部）設性別平等教育委員會（以下簡稱本會），其任務如下：</text:span></text:p>
      <text:p text:style-name="P11"><text:span text:style-name="T12"><text:s text:c="10"/></text:span><text:span text:style-name="T13">一、研擬全國性之性別平等教育相關法規、政策及年度實施計畫。</text:span></text:p>
      <text:p text:style-name="P14"><text:span text:style-name="T15"><text:s text:c="10"/></text:span><text:span text:style-name="T16">二、協調及整合相關資源，協助並補助地方主管機關及所主管學校、社教機構落實性別平等教育之實施與發展。</text:span></text:p>
      <text:p text:style-name="P17"><text:span text:style-name="T18"><text:s text:c="10"/></text:span><text:span text:style-name="T19">三、督導考核地方主管機關及所主管學校、社教機構性別平等教育相關工作之實施。</text:span></text:p>
      <text:p text:style-name="P20"><text:span text:style-name="T21"><text:s text:c="10"/></text:span><text:span text:style-name="T22">四、推動性別平等教育之課程、教學、評量與相關問題之研究與發展。</text:span></text:p>
      <text:p text:style-name="P23"><text:span text:style-name="T24"><text:s text:c="10"/></text:span><text:span text:style-name="T25">五、規劃及辦理性別平等教育人員之培訓。</text:span></text:p>
      <text:p text:style-name="P26"><text:span text:style-name="T27"><text:s text:c="10"/></text:span><text:span text:style-name="T28">六、提供性別平等教育相關事項之諮詢服務及調查、處理與本法有關之案件。</text:span></text:p>
      <text:p text:style-name="P29"><text:span text:style-name="T30"><text:s text:c="10"/></text:span><text:span text:style-name="T31">七、推動全國性有關性別平等之家庭教育及社會教育。</text:span></text:p>
      <text:p text:style-name="P32"><text:span text:style-name="T33"><text:s text:c="6"/></text:span><text:span text:style-name="T34"><text:s text:c="4"/></text:span><text:span text:style-name="T35">八、其他關於全國性之性別平等教育事務。</text:span></text:p>
      <text:p text:style-name="P36"><text:span text:style-name="T37">第三條</text:span><text:span text:style-name="T38"><text:s text:c="4"/></text:span><text:span text:style-name="T39">本會分設政策規劃組、課程教學組、社會推展組及校園性別事件防治組，依下列規定，辦理前條各款之相關工作：</text:span></text:p>
      <text:p text:style-name="P40"><text:span text:style-name="T41"><text:s text:c="10"/></text:span><text:span text:style-name="T42">一、政策規劃組：</text:span></text:p>
      <text:list text:style-name="WWNum14">
        <text:list-item text:start-value="1">
          <text:p text:style-name="P43"><text:span text:style-name="T44">研擬性別平等教育相關規定。</text:span></text:p>
        </text:list-item>
        <text:list-item>
          <text:p text:style-name="P45"><text:span text:style-name="T46">研擬性別平等教育相關政策。</text:span></text:p>
        </text:list-item>
        <text:list-item>
          <text:p text:style-name="P47"><text:span text:style-name="T48">規劃性別平等教育理念之推廣。</text:span></text:p>
        </text:list-item>
        <text:list-item>
          <text:p text:style-name="P49"><text:span text:style-name="T50">督導考核性別平等教育相關工作之實施。</text:span></text:p>
        </text:list-item>
        <text:list-item>
          <text:p text:style-name="P51"><text:span text:style-name="T52">研擬本會設置辦法訂修及其運作事宜。</text:span></text:p>
        </text:list-item>
        <text:list-item>
          <text:p text:style-name="P53"><text:span text:style-name="T54">彙整本部性別平等教育年度計畫、預算及評估實施成效。</text:span></text:p>
        </text:list-item>
        <text:list-item>
          <text:p text:style-name="P55"><text:span text:style-name="T56">蒐集國內外性別平等教育相關資料及提供諮詢服務。</text:span></text:p>
        </text:list-item>
        <text:list-item>
          <text:p text:style-name="P57"><text:span text:style-name="T58">其他有關性別平等教育之綜合性事務。</text:span></text:p>
        </text:list-item>
      </text:list>
      <text:p text:style-name="P59"><text:span text:style-name="T60"><text:s text:c="10"/></text:span><text:span text:style-name="T61">二、課程教學組：</text:span></text:p>
      <text:list text:style-name="WWNum27">
        <text:list-item text:start-value="1">
          <text:p text:style-name="P62"><text:span text:style-name="T63">研發性別平等教育之課程與教學。</text:span></text:p>
        </text:list-item>
        <text:list-item>
          <text:p text:style-name="P64"><text:span text:style-name="T65">推動及補助各級學校落實性別平等教育之課程與教學。</text:span></text:p>
        </text:list-item>
        <text:list-item>
          <text:p text:style-name="P66"><text:span text:style-name="T67">輔導各級學校建置性別平等教育之學習環境與資源。</text:span></text:p>
        </text:list-item>
        <text:list-item>
          <text:p text:style-name="P68"><text:span text:style-name="T69">規劃及辦理性別平等教育人員之培育、進修及認證。</text:span></text:p>
        </text:list-item>
        <text:list-item>
          <text:p text:style-name="P70"><text:span text:style-name="T71">建立及整合性別平等教育之專業資源。</text:span></text:p>
        </text:list-item>
        <text:list-item>
          <text:p text:style-name="P72"><text:span text:style-name="T73">提供性別平等教育之課程與教學諮詢服務。</text:span></text:p>
        </text:list-item>
        <text:list-item>
          <text:p text:style-name="P74"><text:span text:style-name="T75">評鑑性別平等教育之課程與教學實施成效。</text:span></text:p>
        </text:list-item>
        <text:list-item>
          <text:p text:style-name="P76"><text:span text:style-name="T77">規劃性別平等教育之課程與教學研究。</text:span></text:p>
        </text:list-item>
        <text:list-item>
          <text:p text:style-name="P78"><text:span text:style-name="T79">參與性別平等教育融入課程綱要前導研究與研修。</text:span></text:p>
        </text:list-item>
        <text:list-item>
          <text:p text:style-name="P80"><text:span text:style-name="T81">視導各級學校落實性別平等教育之課程與教學。</text:span></text:p>
        </text:list-item>
        <text:list-item>
          <text:p text:style-name="P82"><text:span text:style-name="T83">其他有關性別平等教育之課程與教學事務。</text:span></text:p>
        </text:list-item>
      </text:list>
      <text:p text:style-name="P84"><text:span text:style-name="T85"><text:s text:c="10"/></text:span><text:span text:style-name="T86">三、社會推展組：</text:span></text:p>
      <text:list text:style-name="WWNum28">
        <text:list-item text:start-value="1">
          <text:p text:style-name="P87"><text:span text:style-name="T88">結合相關法規規定以宣導及落實性別平等教育法之精神。</text:span></text:p>
        </text:list-item>
        <text:list-item>
          <text:p text:style-name="P89"><text:span text:style-name="T90">協助規劃全國性別平等相關之家庭教育及社會教育推展。</text:span></text:p>
        </text:list-item>
        <text:list-item>
          <text:p text:style-name="P91"><text:span text:style-name="T92">協助審議民間團體辦理性別平等相關活動之申請補助案。</text:span></text:p>
        </text:list-item>
        <text:list-item>
          <text:p text:style-name="P93"><text:span text:style-name="T94">運用大眾媒體、網站及刊物等進行性別平等教育之社會宣導。</text:span></text:p>
        </text:list-item>
        <text:list-item>
          <text:p text:style-name="P95"><text:span text:style-name="T96">從性別平等角度檢視大眾媒體。</text:span></text:p>
        </text:list-item>
        <text:list-item>
          <text:p text:style-name="P97"><text:span text:style-name="T98">建立並落實媒體報導校園性別事件之回應機制。</text:span></text:p>
        </text:list-item>
        <text:list-item>
          <text:p text:style-name="P99"><text:span text:style-name="T100">辦理性別平等教育季刊之編輯、發行及總編輯之推選事宜。</text:span></text:p>
        </text:list-item>
        <text:list-item>
          <text:p text:style-name="P101"><text:span text:style-name="T102">其他有關性別平等教育之社會推展事項。</text:span></text:p>
        </text:list-item>
      </text:list>
      <text:p text:style-name="P103"><text:span text:style-name="T104"><text:s text:c="10"/></text:span><text:span text:style-name="T105">四、校園性別事件防治組：</text:span></text:p>
      <text:list text:style-name="WWNum29">
        <text:list-item text:start-value="1">
          <text:p text:style-name="P106"><text:span text:style-name="T107">研修校園性別事件防治準則。</text:span></text:p>
        </text:list-item>
        <text:list-item>
          <text:p text:style-name="P108"><text:span text:style-name="T109">建立校園性別事件之處理流程及機制。</text:span></text:p>
        </text:list-item>
        <text:list-item>
          <text:p text:style-name="P110"><text:span text:style-name="T111">協助處理校園性別事件申請調查、檢舉或申復，並提供本法第三十七條第四項之處理建議。</text:span></text:p>
        </text:list-item>
        <text:list-item>
          <text:p text:style-name="P112"><text:span text:style-name="T113">建立校園性別事件處置相關資源。</text:span></text:p>
        </text:list-item>
        <text:list-item>
          <text:p text:style-name="P114"><text:span text:style-name="T115">提供校園性別事件處置之諮詢服務。</text:span></text:p>
        </text:list-item>
        <text:list-item>
          <text:p text:style-name="P116"><text:span text:style-name="T117">規劃及辦理校園性別事件處置知能之培訓及宣導工作。</text:span></text:p>
        </text:list-item>
        <text:list-item>
          <text:p text:style-name="P118"><text:span text:style-name="T119">協助依本法第四十條第三項進行審議並決議。</text:span></text:p>
        </text:list-item>
        <text:list-item>
          <text:p text:style-name="P120"><text:span text:style-name="T121">其他有關校園性別事件防治之相關事務。</text:span></text:p>
        </text:list-item>
      </text:list>
      <text:p text:style-name="P122"><text:span text:style-name="T123">第四條</text:span><text:span text:style-name="T124"><text:s text:c="4"/></text:span><text:span text:style-name="T125">本會置委員十七人至二十三人，以本部部長為主任委員，</text:span><text:soft-page-break/><text:span text:style-name="T126">其餘委員由部長就下列各款人員遴聘</text:span><text:span text:style-name="T127">(</text:span><text:span text:style-name="T128">派</text:span><text:span text:style-name="T129">)</text:span><text:span text:style-name="T130">兼之：</text:span></text:p>
      <text:p text:style-name="P131"><text:span text:style-name="T132"><text:s text:c="10"/></text:span><text:span text:style-name="T133">一、本會業務督導次長、主管司司長及其他有關機關</text:span><text:span text:style-name="T134">(</text:span><text:span text:style-name="T135">構</text:span><text:span text:style-name="T136">)</text:span><text:span text:style-name="T137">代表。</text:span></text:p>
      <text:p text:style-name="P138"><text:span text:style-name="T139"><text:s text:c="10"/></text:span><text:span text:style-name="T140">二、性別平等教育相關領域之專家學者、民間團體代表、學生代表及實務工作者。</text:span></text:p>
      <text:p text:style-name="P141"><text:span text:style-name="T142"><text:s text:c="10"/></text:span><text:span text:style-name="T143">前項女性委員應占委員總數二分之一以上，且任一性別委員不得少於委員總數之三分之一；前項第二款委員合計，應占委員總數三分之二以上。</text:span></text:p>
      <text:p text:style-name="P144"><text:span text:style-name="T145"><text:s text:c="10"/></text:span><text:span text:style-name="T146">專家學者、民間團體代表擔任之委員，每屆應至少改聘三分之一。</text:span></text:p>
      <text:p text:style-name="P147"><text:span text:style-name="T148">第五條</text:span><text:span text:style-name="T149"><text:s text:c="4"/></text:span><text:span text:style-name="T150">本會置副主任委員一人，由本會業務督導次長擔任之，並置執行秘書一人，由兼任本會委員之主管司司長擔任之。</text:span></text:p>
      <text:p text:style-name="P151"><text:span text:style-name="T152">第六條</text:span><text:span text:style-name="T153"><text:s text:c="4"/></text:span><text:span text:style-name="T154">本會各組成員，由委員依其專業選定參與，其成員得重複之；各組置</text:span><text:span text:style-name="T155">正、副召集人各一人，由各組成員推選產生之。</text:span></text:p>
      <text:p text:style-name="P156"><text:span text:style-name="T157">第七條</text:span><text:span text:style-name="T158"><text:s text:c="4"/></text:span><text:span text:style-name="T159">本會委員會議每三個月召開一次，必要時，得召開臨時會議；由主任委員召集，並為會議主席；</text:span><text:bookmark-start text:name="_Hlk150417261"/><text:span text:style-name="T160">主任委員不能出席時，由副主任委員或指定委員一人代理之</text:span><text:bookmark-end text:name="_Hlk150417261"/><text:span text:style-name="T161">。</text:span></text:p>
      <text:p text:style-name="P162"><text:span text:style-name="T163">第八條</text:span><text:span text:style-name="T164"><text:s text:c="4"/></text:span><text:span text:style-name="T165">委員會議前，應先行召開小組召集人會議，由本會執行秘書擔任主席，進行相關工作之整合。</text:span></text:p>
      <text:p text:style-name="P166"><text:span text:style-name="T167">第九條</text:span><text:span text:style-name="T168"><text:s text:c="4"/></text:span><text:span text:style-name="T169">本會委員應親自出席會議。但代表機關</text:span><text:span text:style-name="T170">(</text:span><text:span text:style-name="T171">構</text:span><text:span text:style-name="T172">)</text:span><text:span text:style-name="T173">或團體出任之委員，因故不能親自出席時，得指派代表出席，並得參與發言及表決。</text:span></text:p>
      <text:p text:style-name="P174"><text:span text:style-name="T175">第十條</text:span><text:span text:style-name="T176"><text:s text:c="4"/></text:span><text:span text:style-name="T177">本會開會時，得邀請有關人士列席提供意見、報告或說明。</text:span></text:p>
      <text:p text:style-name="P178"><text:span text:style-name="T179">第十一條</text:span><text:span text:style-name="T180"><text:s text:c="4"/></text:span><text:span text:style-name="T181">本</text:span><text:span text:style-name="T182">會委員會議應有委員二分之一以上之出席，始得開會，應有出席委員過半數之同意，始得決議；可否同數時，取決於主席。</text:span></text:p>
      <text:p text:style-name="P183"><text:span text:style-name="T184">第十二條</text:span><text:span text:style-name="T185"><text:s text:c="4"/></text:span><text:span text:style-name="T186">本會委員應具性別平等意識，且所聘校長、教師、家長等團體代表及學生代表，應具現任校長、教師、學生家長及學生之身分。</text:span></text:p>
      <text:p text:style-name="P187"><text:span text:style-name="T188">第十三條</text:span><text:span text:style-name="T189"><text:s text:c="4"/></text:span><text:span text:style-name="T190">有下列情形之一者，不得擔任本會委員</text:span><text:bookmark-start text:name="_Hlk150417142"/><text:span text:style-name="T191">；已聘任者，由本部解聘</text:span><text:bookmark-end text:name="_Hlk150417142"/><text:span text:style-name="T192">之：</text:span></text:p>
      <text:p text:style-name="P193"><text:span text:style-name="T194"><text:s text:c="12"/></text:span><text:span text:style-name="T195">一、違反刑法妨害性自主罪章、妨害性隱私及不實性影像罪章，經有罪判決確定。</text:span></text:p>
      <text:p text:style-name="P196"><text:span text:style-name="T197"><text:s text:c="12"/></text:span><text:span text:style-name="T198">二、違反本法、性別平等工作法、性騷擾防治法、跟蹤騷</text:span><text:soft-page-break/><text:span text:style-name="T199">擾防制法、兒童及少年性</text:span><text:span text:style-name="T200">剝削防制條例或其他性別平等相關法規，經</text:span><text:bookmark-start text:name="_Hlk144687470"/><text:span text:style-name="T201">依法調查或</text:span><text:bookmark-end text:name="_Hlk144687470"/><text:span text:style-name="T202">有關機關查證屬實。</text:span></text:p>
      <text:p text:style-name="P203"><text:span text:style-name="T204"><text:s text:c="12"/></text:span><text:span text:style-name="T205">三、有未尊重他人之性別、性別特徵、性別特質、性別認同或性傾向之言行，經本部查證屬實。</text:span></text:p>
      <text:p text:style-name="P206"><text:span text:style-name="T207">第十四條</text:span><text:span text:style-name="T208"><text:s text:c="4"/></text:span><text:span text:style-name="T209">本會委員任期為二年，期滿得續聘</text:span><text:span text:style-name="T210">(</text:span><text:span text:style-name="T211">派</text:span><text:span text:style-name="T212">)</text:span><text:span text:style-name="T213">兼之；其代表機關</text:span><text:span text:style-name="T214">(</text:span><text:span text:style-name="T215">構</text:span><text:span text:style-name="T216">)</text:span><text:span text:style-name="T217">或團體出任者，應隨其本職進退。</text:span></text:p>
      <text:p text:style-name="P218"><text:span text:style-name="T219"><text:s text:c="12"/></text:span><text:span text:style-name="T220">委員於任期內因故出缺時，由主任委員補聘</text:span><text:span text:style-name="T221">(</text:span><text:span text:style-name="T222">派</text:span><text:span text:style-name="T223">)</text:span><text:span text:style-name="T224">兼之，其任期至原任期屆滿之日止。</text:span></text:p>
      <text:p text:style-name="P225"><text:span text:style-name="T226">第十五條</text:span><text:span text:style-name="T227"><text:s text:c="5"/></text:span><text:span text:style-name="T228">第三條各款所定各組應辦理事項，由本部及部屬機關（構）各業務相關人員配合執行。</text:span></text:p>
      <text:p text:style-name="P229"><text:span text:style-name="T230"><text:s text:c="12"/></text:span><text:span text:style-name="T231">本會及</text:span><text:span text:style-name="T232">各組之幕僚作業，由本部學生事務及特殊教育司辦理。</text:span></text:p>
      <text:p text:style-name="P233"><text:span text:style-name="T234">第十六條</text:span><text:span text:style-name="T235"><text:s text:c="4"/></text:span><text:span text:style-name="T236">本辦法中華民國一百十三年三月八日施行前已聘</text:span><text:span text:style-name="T237">(</text:span><text:span text:style-name="T238">派</text:span><text:span text:style-name="T239">)</text:span><text:span text:style-name="T240">任之委員，符合本法規定者，得繼續擔任至任期屆滿或重新遴選之日止。</text:span></text:p>
      <text:p text:style-name="P241"><text:span text:style-name="T242">第十七條</text:span><text:span text:style-name="T243"><text:s text:c="4"/></text:span><text:span text:style-name="T244">本辦法自中華民國一百十三年三月八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fo:language="en" fo:country="US"/>
    </style:style>
    <style:style style:name="ListLabel2" style:display-name="ListLabel 2" style:family="text">
      <style:text-properties style:font-name="標楷體" style:font-name-asian="標楷體"/>
    </style:style>
    <style:style style:name="ListLabel3" style:display-name="ListLabel 3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/>
    </style:style>
    <text:list-style style:name="WWNum3" style:display-name="WWNum3">
      <text:list-level-style-number text:level="1" text:style-name="WW_CharLFO4LVL1" style:num-prefix="第" style:num-suffix="條" style:num-format="一, 二, 三, ...">
        <style:list-level-properties/>
      </text:list-level-style-number>
      <text:list-level-style-number text:level="2" style:num-suffix="、" style:num-format="一, 二, 三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 text:display-levels="2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 text:display-levels="2" text:start-value="3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 text:display-levels="2" text:start-value="3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一, 二, 三, ..." text:display-levels="2" text:start-value="3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珮萱</meta:initial-creator>
    <dc:creator>Windows 使用者</dc:creator>
    <meta:creation-date>2024-01-29T04:04:00Z</meta:creation-date>
    <dc:date>2024-02-19T06:31:00Z</dc:date>
    <meta:template xlink:href="Normal" xlink:type="simple"/>
    <meta:editing-cycles>1</meta:editing-cycles>
    <meta:editing-duration>PT3240S</meta:editing-duration>
    <meta:user-defined meta:name="AppVersion">16.0000</meta:user-defined>
    <meta:document-statistic meta:page-count="4" meta:paragraph-count="5" meta:word-count="379" meta:character-count="2539" meta:row-count="18" meta:non-whitespace-character-count="2165"/>
  </office:meta>
</office:document-meta>
</file>