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4" style:parent-style-name="內文" style:family="paragraph">
      <style:paragraph-properties fo:widows="2" fo:orphans="2" fo:text-align="center" fo:margin-bottom="0.0833in" fo:line-height="0.25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margin-left="0.3333in" fo:text-indent="0.3333in">
        <style:tab-stops>
          <style:tab-stop style:type="left" style:position="-4.977in"/>
        </style:tab-stops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清單段落" style:family="paragraph">
      <style:paragraph-properties fo:text-align="justify" fo:line-height="0.25in" fo:text-indent="0.3333in">
        <style:tab-stops>
          <style:tab-stop style:type="left" style:position="-4.977in"/>
        </style:tab-stops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margin-left="0.3347in" fo:text-indent="0.3347in">
        <style:tab-stops/>
      </style:paragraph-properties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5" style:parent-style-name="清單段落" style:list-style-name="LFO1" style:family="paragraph">
      <style:paragraph-properties fo:line-height="0.25in"/>
      <style:text-properties style:font-name-asian="標楷體" style:font-name-complex="標楷體"/>
    </style:style>
    <style:style style:name="P36" style:parent-style-name="清單段落" style:list-style-name="LFO1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清單段落" style:list-style-name="LFO1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margin-left="0.3347in">
        <style:tab-stops/>
      </style:paragraph-properties>
      <style:text-properties style:font-name-asian="標楷體" style:font-name-complex="標楷體"/>
    </style:style>
    <style:style style:name="P6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P75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 style:font-name-complex="標楷體" fo:color="#222222" fo:background-color="#FFFFFF"/>
    </style:style>
    <style:style style:name="T86" style:parent-style-name="預設段落字型" style:family="text">
      <style:text-properties style:font-name-asian="標楷體" style:font-name-complex="標楷體" fo:color="#222222" fo:background-color="#FFFFFF"/>
    </style:style>
    <style:style style:name="P8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9" style:parent-style-name="清單段落" style:list-style-name="LFO2" style:family="paragraph">
      <style:paragraph-properties fo:text-align="justify" fo:margin-top="0.1979in" fo:line-height="0.25in"/>
      <style:text-properties style:font-name-asian="標楷體"/>
    </style:style>
    <style:style style:name="P110" style:parent-style-name="清單段落" style:list-style-name="LFO3" style:family="paragraph">
      <style:paragraph-properties fo:text-align="justify" fo:line-height="0.25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 fo:font-weight="bold" style:font-weight-asian="bold"/>
    </style:style>
    <style:style style:name="T113" style:parent-style-name="預設段落字型" style:family="text">
      <style:text-properties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-asian="標楷體" style:font-name-complex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ableColumn121" style:family="table-column">
      <style:table-column-properties style:column-width="1.2048in" style:use-optimal-column-width="false"/>
    </style:style>
    <style:style style:name="TableColumn122" style:family="table-column">
      <style:table-column-properties style:column-width="0.5041in" style:use-optimal-column-width="false"/>
    </style:style>
    <style:style style:name="TableColumn123" style:family="table-column">
      <style:table-column-properties style:column-width="2.4187in" style:use-optimal-column-width="false"/>
    </style:style>
    <style:style style:name="TableColumn124" style:family="table-column">
      <style:table-column-properties style:column-width="2.7152in" style:use-optimal-column-width="false"/>
    </style:style>
    <style:style style:name="Table120" style:family="table">
      <style:table-properties style:width="6.843in" style:rel-width="100%" fo:margin-left="0in" table:align="left"/>
    </style:style>
    <style:style style:name="TableRow125" style:family="table-row">
      <style:table-row-properties style:min-row-height="0.3625in" style:use-optimal-row-height="false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left="0.3333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 fo:line-height="0.2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32" style:family="table-row">
      <style:table-row-properties style:min-row-height="0.391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3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4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P150" style:parent-style-name="本文" style:family="paragraph">
      <style:paragraph-properties style:snap-to-layout-grid="false" fo:text-align="center" fo:line-height="0.25in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snap-to-layout-grid="false" fo:text-align="center" fo:line-height="0.25in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Row174" style:family="table-row">
      <style:table-row-properties style:min-row-height="1.0458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5in"/>
    </style:style>
    <style:style style:name="T177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-complex="Arial Unicode MS" style:font-weight-complex="bold"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 fo:line-height="0.25in"/>
    </style:style>
    <style:style style:name="T18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186" style:parent-style-name="本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89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190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1" style:family="table-row">
      <style:table-row-properties style:min-row-height="0.3194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055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P205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8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P209" style:parent-style-name="本文" style:family="paragraph">
      <style:paragraph-properties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833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361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5in"/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line-height="0.25in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ableRow229" style:family="table-row">
      <style:table-row-properties style:min-row-height="0.3708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5in"/>
      <style:text-properties style:font-name-complex="Arial Unicode MS" style:font-weight-complex="bold" fo:color="#000000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 fo:line-height="0.25in"/>
      <style:text-properties fo:color="#000000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5in"/>
    </style:style>
    <style:style style:name="T23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112學年度普通型高級中等學校生命教育學科中心＆國教署生命教育專業發展中心</text:p>
      <text:p text:style-name="P4"><text:span text:style-name="T5">生命教育主題精進課程</text:span><text:span text:style-name="T6"><text:s/></text:span><text:span text:style-name="T7"><text:line-break/></text:span><text:span text:style-name="T8">幸福咖啡館（</text:span><text:span text:style-name="T9">Eudaimonia Café</text:span><text:span text:style-name="T10">）高雄場</text:span><text:span text:style-name="T11"><text:s/></text:span><text:span text:style-name="T12">實施計畫</text:span></text:p>
      <text:p text:style-name="P13">壹、依據</text:p>
      <text:p text:style-name="P14">一、111年7月20日臺教學（二）字第1112804009號函訂定教育部推動生命教育計畫。</text:p>
      <text:p text:style-name="P15">二、普通型高級中等學校生命教育學科中心112學年度核定版工作計畫。</text:p>
      <text:p text:style-name="P16">貳、宗旨</text:p>
      <text:p text:style-name="P17"><text:span text:style-name="T18">幸福咖啡館（</text:span><text:span text:style-name="T19">Eudaimonia Café</text:span><text:span text:style-name="T20">）以引導教師察覺『幸福』為主要願景，從生命教育五大核心素養出發，在課綱延伸與深化的同時，透過更多元的課程內容，激發溫度與不同角度的思考。</text:span></text:p>
      <text:p text:style-name="P21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22">參、辦理單位</text:p>
      <text:p text:style-name="P23"><text:span text:style-name="T24"><text:tab/></text:span><text:span text:style-name="T25">一、指導單位：教育部國民及學前教育署</text:span></text:p>
      <text:p text:style-name="P26">二、主辦單位：普通型高級中等學校生命教育學科中心(國立羅東高級中學)</text:p>
      <text:p text:style-name="P27"><text:s text:c="28"/>國教署生命教育專業發展中心(國立羅東高級中學)</text:p>
      <text:p text:style-name="P28">三、協辦單位：高雄市教育局輔導團-十二年國教課程發展團隊</text:p>
      <text:p text:style-name="P29">肆、參與對象</text:p>
      <text:p text:style-name="P30"><text:span text:style-name="T31">各公私立高中職（含縣立、完全中學）及高中以下各級教育階段，對於生命教育議題有興趣之教師。</text:span></text:p>
      <text:p text:style-name="P32"><text:span text:style-name="T33">伍、</text:span><text:span text:style-name="T34">辦理方式</text:span></text:p>
      <text:list text:style-name="LFO1" text:continue-numbering="true">
        <text:list-item>
          <text:p text:style-name="P35">日期：113年5月17日(五) 9:00-16:00</text:p>
        </text:list-item>
        <text:list-item>
          <text:p text:style-name="P36"><text:span text:style-name="T37">地點：高雄市左營區新莊國民小學三</text:span><text:span text:style-name="T38">樓</text:span><text:span text:style-name="T39">302</text:span><text:span text:style-name="T40">教室</text:span><text:span text:style-name="T41">(</text:span><text:span text:style-name="T42">高雄市左營區自由三路</text:span><text:span text:style-name="T43">1</text:span><text:span text:style-name="T44">號</text:span><text:span text:style-name="T45">)</text:span><text:span text:style-name="T46">。</text:span></text:p>
        </text:list-item>
        <text:list-item>
          <text:p text:style-name="P47"><text:span text:style-name="T48">講師：</text:span><text:span text:style-name="T49">國立臺灣師範大學</text:span><text:span text:style-name="T50"><text:s/></text:span><text:span text:style-name="T51">社會情緒與教育發展研究中心</text:span><text:span text:style-name="T52"><text:s/></text:span><text:span text:style-name="T53">陳學志教授</text:span></text:p>
        </text:list-item>
        <text:list-item>
          <text:p text:style-name="P54">人數：70位</text:p>
        </text:list-item>
        <text:list-item>
          <text:p text:style-name="P55">課程代碼：4305141</text:p>
        </text:list-item>
      </text:list>
      <text:p text:style-name="P56">陸、報名方式</text:p>
      <text:p text:style-name="P57"><text:span text:style-name="T58">請至「全國教師進修網」報名，依報名先後順序，額滿即止。</text:span></text:p>
      <text:p text:style-name="P59">柒、經費</text:p>
      <text:p text:style-name="P60">本研習所需之經費，由生命教育學科中心112學年度工作計畫核定經費支應。</text:p>
      <text:p text:style-name="P61">捌、注意事項</text:p>
      <text:p text:style-name="P62"><text:span text:style-name="T63">一、</text:span><text:span text:style-name="T64">請　惠予參加人員公</text:span><text:span text:style-name="T65">(</text:span><text:span text:style-name="T66">差</text:span><text:span text:style-name="T67">)</text:span><text:span text:style-name="T68">假。</text:span></text:p>
      <text:p text:style-name="P69">二、為加強校園安全管理，參加研習教師進入輔導團或學校，請攜帶研習公文或教職員工識別證。</text:p>
      <text:p text:style-name="P70"><text:span text:style-name="T71">三、校內停車位有限，請多利用大眾捷運系統或共乘車輛。</text:span></text:p>
      <text:p text:style-name="P72"><text:span text:style-name="T73">四、</text:span><text:span text:style-name="T74">為響應環保，本研習不提供一次性免洗餐具及紙、筆等文具，請自行攜帶環保杯、環保餐具及所需之文具用品。</text:span></text:p>
      <text:p text:style-name="P75">五、若遇不可抗力之因素，本中心有權更改研習方式或延期，並以全教網mail、粉絲專頁「教育部生命教育學科中心」通知。</text:p>
      <text:soft-page-break/>
      <text:p text:style-name="P76"><text:span text:style-name="T77">六、</text:span><text:span text:style-name="T78">如有疑義請洽：生命教育學科中心助理</text:span><text:span text:style-name="T79"><text:s/></text:span><text:span text:style-name="T80">李小姐</text:span><text:span text:style-name="T81"><text:s/>(03) 954-0381</text:span><text:span text:style-name="T82">、生命教育專業發展中心助理</text:span><text:span text:style-name="T83"><text:s/></text:span><text:span text:style-name="T84">林小姐</text:span><text:span text:style-name="T85"><text:s/>(03) 957-6903</text:span><text:span text:style-name="T86">。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112學年度普通型高級中等學校生命教育學科中心＆國教署生命教育專業發展中心</text:p>
      <text:p text:style-name="P100"><text:span text:style-name="T101">生命教育主題精進課程</text:span><text:span text:style-name="T102"><text:s/></text:span><text:span text:style-name="T103"><text:line-break/></text:span><text:span text:style-name="T104">幸福咖啡館（</text:span><text:span text:style-name="T105">Eudaimonia Café</text:span><text:span text:style-name="T106">）高雄場</text:span><text:span text:style-name="T107"><text:s/></text:span><text:span text:style-name="T108">課程表</text:span></text:p>
      <text:list text:style-name="LFO2" text:continue-numbering="true">
        <text:list-item>
          <text:p text:style-name="P109">日期：113年5月17日(五)<text:s/></text:p>
        </text:list-item>
      </text:list>
      <text:list text:style-name="LFO3" text:continue-numbering="true">
        <text:list-item>
          <text:p text:style-name="P110"><text:span text:style-name="T111">地點：高雄市左營區新莊國民小學三</text:span><text:span text:style-name="T112">樓</text:span><text:span text:style-name="T113">302</text:span><text:span text:style-name="T114">教室</text:span><text:span text:style-name="T115">(</text:span><text:span text:style-name="T116">高雄市左營區自由三路</text:span><text:span text:style-name="T117">1</text:span><text:span text:style-name="T118">號</text:span><text:span text:style-name="T119">)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時間</text:p>
          </table:table-cell>
          <table:covered-table-cell/>
          <table:table-cell table:style-name="TableCell128">
            <text:p text:style-name="P129">課程內容</text:p>
          </table:table-cell>
          <table:table-cell table:style-name="TableCell130">
            <text:p text:style-name="P131">主持人／分享者</text:p>
          </table:table-cell>
        </table:table-row>
        <table:table-row table:style-name="TableRow132">
          <table:table-cell table:style-name="TableCell133">
            <text:p text:style-name="P134"><text:span text:style-name="T135">09</text:span><text:span text:style-name="T136">:</text:span><text:span text:style-name="T137">00</text:span><text:span text:style-name="T138">-</text:span><text:span text:style-name="T139">09</text:span><text:span text:style-name="T140">:</text:span><text:span text:style-name="T141">20</text:span></text:p>
          </table:table-cell>
          <table:table-cell table:style-name="TableCell142">
            <text:p text:style-name="P143"><text:span text:style-name="T144">2</text:span><text:span text:style-name="T145">0</text:span>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生命教育學科中心</text:p>
            <text:p text:style-name="P150"><text:span text:style-name="T151">生命教</text:span><text:span text:style-name="T152">育</text:span><text:span text:style-name="T153">專業發展中心</text:span></text:p>
          </table:table-cell>
        </table:table-row>
        <table:table-row table:style-name="TableRow154">
          <table:table-cell table:style-name="TableCell155">
            <text:p text:style-name="P156"><text:span text:style-name="T157">09</text:span><text:span text:style-name="T158">:</text:span><text:span text:style-name="T159">20</text:span><text:span text:style-name="T160">-</text:span><text:span text:style-name="T161">09</text:span><text:span text:style-name="T162">:30</text:span></text:p>
          </table:table-cell>
          <table:table-cell table:style-name="TableCell163">
            <text:p text:style-name="P164"><text:span text:style-name="T165">1</text:span><text:span text:style-name="T166">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新北蘆洲國中</text:span><text:span text:style-name="T172"><text:s/></text:span><text:span text:style-name="T173">錢雅婷老師</text:span></text:p>
          </table:table-cell>
        </table:table-row>
        <table:table-row table:style-name="TableRow174">
          <table:table-cell table:style-name="TableCell175">
            <text:p text:style-name="P176"><text:span text:style-name="T177">09</text:span><text:span text:style-name="T178">:</text:span><text:span text:style-name="T179">30</text:span><text:span text:style-name="T180">-12:00</text:span></text:p>
          </table:table-cell>
          <table:table-cell table:style-name="TableCell181">
            <text:p text:style-name="P182"><text:span text:style-name="T183">150</text:span></text:p>
          </table:table-cell>
          <table:table-cell table:style-name="TableCell184">
            <text:p text:style-name="P185">1.社會情緒學習的意義與內涵</text:p>
            <text:p text:style-name="P186">2.情緒的覺察、認識與調節</text:p>
          </table:table-cell>
          <table:table-cell table:style-name="TableCell187">
            <text:p text:style-name="P188">國立臺灣師範大學</text:p>
            <text:p text:style-name="P189">社會情緒與教育發展研究中心</text:p>
            <text:p text:style-name="P190">陳學志教授</text:p>
          </table:table-cell>
        </table:table-row>
        <table:table-row table:style-name="TableRow191">
          <table:table-cell table:style-name="TableCell192">
            <text:p text:style-name="P193">12:00-13:00</text:p>
          </table:table-cell>
          <table:table-cell table:style-name="TableCell194">
            <text:p text:style-name="P195">6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table-cell table:style-name="TableCell199">
            <text:p text:style-name="P200">13:00-14:30</text:p>
          </table:table-cell>
          <table:table-cell table:style-name="TableCell201">
            <text:p text:style-name="P202">90</text:p>
          </table:table-cell>
          <table:table-cell table:style-name="TableCell203">
            <text:p text:style-name="P204">1.人際的覺察與同理</text:p>
            <text:p text:style-name="P205">2.讚美與非暴力溝通</text:p>
          </table:table-cell>
          <table:table-cell table:style-name="TableCell206">
            <text:p text:style-name="P207">國立臺灣師範大學</text:p>
            <text:p text:style-name="P208">社會情緒與教育發展研究中心</text:p>
            <text:p text:style-name="P209">陳學志教授</text:p>
          </table:table-cell>
        </table:table-row>
        <table:table-row table:style-name="TableRow210">
          <table:table-cell table:style-name="TableCell211">
            <text:p text:style-name="P212">14:30-14:40</text:p>
          </table:table-cell>
          <table:table-cell table:style-name="TableCell213">
            <text:p text:style-name="P214">10</text:p>
          </table:table-cell>
          <table:table-cell table:style-name="TableCell215" table:number-columns-spanned="2">
            <text:p text:style-name="P216">休息</text:p>
          </table:table-cell>
          <table:covered-table-cell/>
        </table:table-row>
        <table:table-row table:style-name="TableRow217">
          <table:table-cell table:style-name="TableCell218">
            <text:p text:style-name="P219">14:40-16:00</text:p>
          </table:table-cell>
          <table:table-cell table:style-name="TableCell220">
            <text:p text:style-name="P221">80</text:p>
          </table:table-cell>
          <table:table-cell table:style-name="TableCell222">
            <text:p text:style-name="P223">綜合回饋與討論</text:p>
          </table:table-cell>
          <table:table-cell table:style-name="TableCell224">
            <text:p text:style-name="P225"><text:span text:style-name="T226">新北蘆洲國中</text:span><text:span text:style-name="T227"><text:s/></text:span><text:span text:style-name="T228">錢雅婷老師</text:span></text:p>
          </table:table-cell>
        </table:table-row>
        <table:table-row table:style-name="TableRow229">
          <table:table-cell table:style-name="TableCell230">
            <text:p text:style-name="P231">16:00-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賦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line-height="100%"/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Windows 使用者</dc:creator>
    <meta:creation-date>2024-04-23T06:38:00Z</meta:creation-date>
    <dc:date>2024-04-23T06:38:00Z</dc:date>
    <meta:print-date>2024-02-26T01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