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cm" fo:margin-right="0cm" fo:margin-top="0.064cm" fo:margin-bottom="0.064cm" loext:contextual-spacing="false" style:line-height-at-least="0.706cm" fo:text-align="center" style:justify-single-word="false" fo:text-indent="-2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2"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2pt" style:font-weight-complex="bold"/>
    </style:style>
    <style:style style:name="P3" style:family="paragraph" style:parent-style-name="Standard">
      <style:text-properties fo:color="#000000" style:font-name="Times New Roman" fo:font-size="13.5pt" style:font-name-asian="標楷體" style:font-size-asian="13.5pt" style:font-size-complex="12pt"/>
    </style:style>
    <style:style style:name="P4" style:family="paragraph" style:parent-style-name="Standard">
      <style:paragraph-properties fo:line-height="0.706cm"/>
      <style:text-properties fo:color="#000000" style:font-name="Times New Roman" fo:font-size="13.5pt" style:font-name-asian="標楷體" style:font-size-asian="13.5pt" style:font-size-complex="12pt"/>
    </style:style>
    <style:style style:name="P5" style:family="paragraph" style:parent-style-name="Standard">
      <style:paragraph-properties fo:text-align="justify" style:justify-single-word="false"/>
    </style:style>
    <style:style style:name="P6" style:family="paragraph" style:parent-style-name="清單段落">
      <style:paragraph-properties fo:margin-left="2.805cm" fo:margin-right="0cm" fo:margin-top="0.064cm" fo:margin-bottom="0.064cm" loext:contextual-spacing="false" style:line-height-at-least="0.706cm" fo:text-indent="0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7" style:family="paragraph" style:parent-style-name="清單段落">
      <style:paragraph-properties fo:margin-left="2.805cm" fo:margin-right="0cm" fo:margin-top="0.064cm" fo:margin-bottom="0.064cm" loext:contextual-spacing="false" style:line-height-at-least="0.706cm" fo:text-align="end" style:justify-single-word="false" fo:text-indent="0cm" style:auto-text-indent="false" fo:break-before="page" style:snap-to-layout-grid="false">
        <style:tab-stops/>
      </style:paragraph-properties>
      <style:text-properties fo:color="#000000" style:font-name="Times New Roman" fo:font-size="14pt" fo:font-weight="bold" style:font-name-asian="標楷體" style:font-size-asian="14pt" style:font-weight-asian="bold" style:font-size-complex="10pt"/>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paragraph-properties fo:margin-left="0.84cm" fo:margin-right="0cm" fo:line-height="0.706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0" style:family="paragraph" style:parent-style-name="Standard">
      <style:paragraph-properties fo:margin-left="0.84cm" fo:margin-right="0cm" fo:text-align="justify" style:justify-single-word="false" fo:text-indent="-0.84cm" style:auto-text-indent="false">
        <style:tab-stops/>
      </style:paragraph-properties>
      <style:text-properties fo:color="#000000" style:font-name="Times New Roman" fo:font-size="13.5pt" style:font-name-asian="標楷體" style:font-size-asian="13.5pt" style:font-size-complex="12pt"/>
    </style:style>
    <style:style style:name="P11" style:family="paragraph" style:parent-style-name="清單段落" style:list-style-name="WW8Num7">
      <style:paragraph-properties fo:margin-top="0.635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2" style:family="paragraph" style:parent-style-name="清單段落" style:list-style-name="WW8Num7">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3"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4"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5"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size-complex="10pt"/>
    </style:style>
    <style:style style:name="P16"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fo:background-color="#ffffff" style:font-name-asian="標楷體" style:font-size-asian="14pt" style:font-size-complex="10pt"/>
    </style:style>
    <style:style style:name="P17" style:family="paragraph" style:parent-style-name="清單段落" style:list-style-name="WW8Num11">
      <style:paragraph-properties fo:margin-top="0.064cm" fo:margin-bottom="0.064cm" loext:contextual-spacing="false" style:line-height-at-least="0.706cm" fo:text-align="justify" style:justify-single-word="false" style:snap-to-layout-grid="false"/>
    </style:style>
    <style:style style:name="P18"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style>
    <style:style style:name="P19"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style>
    <style:style style:name="P20" style:family="paragraph" style:parent-style-name="清單段落" style:list-style-name="WW8Num11">
      <style:paragraph-properties fo:margin-top="0.064cm" fo:margin-bottom="0.064cm" loext:contextual-spacing="false" style:line-height-at-least="0.706cm" style:snap-to-layout-grid="false"/>
    </style:style>
    <style:style style:name="P21"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35cm" style:auto-text-indent="false" style:snap-to-layout-grid="false">
        <style:tab-stops/>
      </style:paragraph-properties>
    </style:style>
    <style:style style:name="P22"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23" style:family="paragraph" style:parent-style-name="清單段落" style:list-style-name="WW8Num7">
      <style:paragraph-properties fo:margin-left="1.501cm" fo:margin-right="0cm" fo:margin-top="0.064cm" fo:margin-bottom="0.064cm" loext:contextual-spacing="false" style:line-height-at-least="0.706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0pt"/>
    </style:style>
    <style:style style:name="P24" style:family="paragraph" style:parent-style-name="Standard" style:master-page-name="MP0">
      <style:paragraph-properties fo:margin-left="2cm" fo:margin-right="0cm" fo:margin-top="0.064cm" fo:margin-bottom="0.064cm" loext:contextual-spacing="false" style:line-height-at-least="0.706cm" fo:text-align="center" style:justify-single-word="false" fo:text-indent="-2cm" style:auto-text-indent="false" style:page-number="auto" fo:break-before="page" style:snap-to-layout-grid="false">
        <style:tab-stops/>
      </style:paragraph-properties>
      <style:text-properties fo:color="#000000" style:font-name="Times New Roman" fo:font-size="16pt" fo:font-weight="bold" style:font-name-asian="標楷體" style:font-size-asian="16pt" style:font-weight-asian="bold" style:font-size-complex="16pt"/>
    </style:style>
    <style:style style:name="P25" style:family="paragraph" style:parent-style-name="Standard" style:list-style-name="WW8Num7">
      <style:paragraph-properties style:line-height-at-least="0.706cm" style:snap-to-layout-grid="false"/>
    </style:style>
    <style:style style:name="T1" style:family="text">
      <style:text-properties fo:color="#000000" style:font-name="Times New Roman" fo:font-size="14pt" style:font-name-asian="標楷體" style:font-size-asian="14pt" style:font-size-complex="10pt"/>
    </style:style>
    <style:style style:name="T2" style:family="text">
      <style:text-properties fo:color="#000000" style:font-name="Times New Roman" fo:font-size="14pt" fo:font-weight="bold" style:font-name-asian="標楷體" style:font-size-asian="14pt" style:font-weight-asian="bold" style:font-size-complex="10pt"/>
    </style:style>
    <style:style style:name="T3" style:family="text">
      <style:text-properties fo:color="#000000" style:font-name="Times New Roman" fo:font-size="14pt" style:font-name-asian="Times New Roman" style:font-size-asian="14pt" style:font-size-complex="10pt"/>
    </style:style>
    <style:style style:name="T4"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0pt"/>
    </style:style>
    <style:style style:name="T5" style:family="text">
      <style:text-properties fo:color="#000000" style:font-name="Times New Roman" fo:font-size="13.5pt" style:font-name-asian="標楷體" style:font-size-asian="13.5pt" style:font-size-complex="12pt"/>
    </style:style>
    <style:style style:name="T6" style:family="text">
      <style:text-properties fo:color="#000000" style:font-name="Times New Roman" fo:font-size="13.5pt" style:font-name-asian="Times New Roman" style:font-size-asian="13.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教育部108年「全國語文競賽之閩南語朗讀文章」徵稿活動</text:p>
      <text:p text:style-name="P1">簡章</text:p>
      <text:list xml:id="list1537265864" text:style-name="WW8Num7">
        <text:list-item text:start-value="1">
          <text:p text:style-name="P11">目的：為符合全國語文競賽實施要點之競賽宗旨，加強推行語文教育，並擴大參與對象，特辦理「全國語文競賽之閩南語朗讀文章」徵稿計畫。</text:p>
        </text:list-item>
        <text:list-item>
          <text:p text:style-name="P12">主辦單位：教育部。</text:p>
        </text:list-item>
        <text:list-item>
          <text:p text:style-name="P12">承辦單位：國立臺灣師範大學。</text:p>
        </text:list-item>
        <text:list-item>
          <text:p text:style-name="P12">收件及錄取公告時間：</text:p>
        </text:list-item>
      </text:list>
      <text:list xml:id="list38914797" text:style-name="WW8Num11">
        <text:list-item text:start-value="1">
          <text:p text:style-name="P17"><text:span text:style-name="預設段落字型"><text:span text:style-name="T1">收件時間：</text:span></text:span><text:span text:style-name="預設段落字型"><text:span text:style-name="T2">108年5月1日起至6月30日止</text:span></text:span><text:span text:style-name="預設段落字型"><text:span text:style-name="T3">(</text:span></text:span><text:span text:style-name="預設段落字型"><text:span text:style-name="T1">共計2個月</text:span></text:span><text:span text:style-name="預設段落字型"><text:span text:style-name="T3">)</text:span></text:span><text:span text:style-name="預設段落字型"><text:span text:style-name="T1">。</text:span></text:span></text:p>
        </text:list-item>
        <text:list-item>
          <text:p text:style-name="P20"><text:span text:style-name="預設段落字型"><text:span text:style-name="T1">錄取公告時間：</text:span></text:span><text:span text:style-name="預設段落字型"><text:span text:style-name="T2">108年10月1日前</text:span></text:span><text:span text:style-name="預設段落字型"><text:span text:style-name="T1">（公告於活動網頁</text:span></text:span><text:a xlink:type="simple" xlink:href="http://blgbun.sce.ntnu.edu.tw/composition/" office:target-frame-name="_top" xlink:show="replace" text:style-name="Internet_20_link" text:visited-style-name="Visited_20_Internet_20_Link"><text:span text:style-name="Internet_20_link"><text:span text:style-name="T1">http://blgbun.sce.ntnu.edu.tw/composition/</text:span></text:span></text:a><text:span text:style-name="預設段落字型"><text:span text:style-name="T1">）。</text:span></text:span></text:p>
        </text:list-item>
      </text:list>
      <text:list xml:id="list114061520141495" text:style-name="WW8Num7">
        <text:list-item text:start-value="1">
          <text:p text:style-name="P12">徵選規定：</text:p>
        </text:list-item>
      </text:list>
      <text:list xml:id="list4019508820" text:style-name="WW8Num12">
        <text:list-item text:start-value="1">
          <text:p text:style-name="P21"><text:span text:style-name="預設段落字型"><text:span text:style-name="T1">為提高初審效益，投件時，請投稿者先依文章內容逕自評估為適合學生閱讀或成人閱讀，</text:span></text:span><text:span text:style-name="預設段落字型"><text:span text:style-name="T4">故請於文章首行及檔名註明為：「學生朗讀組」或「成人朗讀組」。</text:span></text:span></text:p>
        </text:list-item>
        <text:list-item>
          <text:p text:style-name="P22">為利參加全國語文競賽之參賽者查詢辭典和聆聽詞目發音，朗讀文章之用字概以教育部《臺灣閩南語常用詞辭典》之用字為準。</text:p>
        </text:list-item>
        <text:list-item>
          <text:p text:style-name="P22">部分前述辭典未收錄之擬聲、擬態詞，則以「臺灣閩南語羅馬字拼音方案」標注。</text:p>
        </text:list-item>
        <text:list-item>
          <text:p text:style-name="P22">字數：700至750字為限（含標點符號）。</text:p>
        </text:list-item>
        <text:list-item>
          <text:p text:style-name="P22">參選作品請繳交word檔及pdf檔格式各1份。</text:p>
        </text:list-item>
        <text:list-item>
          <text:p text:style-name="P22">文章請提供作者欲刊登之署名（本名或筆名）之臺羅拼音。</text:p>
        </text:list-item>
        <text:list-item>
          <text:p text:style-name="P22">檢附聯絡資訊（含姓名、電話、郵寄地址、電子郵件信箱）。</text:p>
        </text:list-item>
      </text:list>
      <text:list xml:id="list114059994138079" text:style-name="WW8Num7">
        <text:list-item text:start-value="1">
          <text:p text:style-name="P23">徵選限制：</text:p>
        </text:list-item>
      </text:list>
      <text:list xml:id="list1796421462" text:style-name="WW8Num8">
        <text:list-item text:start-value="1">
          <text:p text:style-name="P16">曾在任何地方以任何形式發表，或曾經獲得其他單位發給獎項之作品不得參選。</text:p>
        </text:list-item>
        <text:list-item>
          <text:p text:style-name="P13">參賽作品不得有抄襲、翻譯、臨摹他人作品或有侵害他人著作權之情事。</text:p>
        </text:list-item>
        <text:list-item>
          <text:p text:style-name="P13">違反規定者，經查證屬實，除自負法律責任外，並撤銷參選資格，已發之稿費，應予繳回。</text:p>
        </text:list-item>
      </text:list>
      <text:list xml:id="list114061009510639" text:style-name="WW8Num7">
        <text:list-item text:start-value="1">
          <text:p text:style-name="P25"><text:span text:style-name="預設段落字型"><text:span text:style-name="T1">收件方式：</text:span></text:span><text:span text:style-name="預設段落字型"><text:span text:style-name="T4">採電子郵件</text:span></text:span><text:span text:style-name="預設段落字型"><text:span text:style-name="T1">傳送至活動專屬信箱：</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item>
          <text:p text:style-name="P12">評審方式及注意事項：</text:p>
        </text:list-item>
      </text:list>
      <text:list xml:id="list2573220507" text:style-name="WW8Num10">
        <text:list-item text:start-value="1">
          <text:p text:style-name="P14"><text:soft-page-break/>聘請委員評審。</text:p>
        </text:list-item>
        <text:list-item>
          <text:p text:style-name="P14">作品評審期間，不受理有關評審之查詢。</text:p>
        </text:list-item>
        <text:list-item>
          <text:p text:style-name="P14">若違反徵選規定與限制，將不予受理。</text:p>
        </text:list-item>
        <text:list-item>
          <text:p text:style-name="P14">入選作品經通知後，請提供著作財產授權協議書1份（格式如附件），如未簽署著作財產授權協議書者，入選作品不予採用。</text:p>
        </text:list-item>
        <text:list-item>
          <text:p text:style-name="P14">入選結果將公告於活動網站中，並獲稿費每篇新臺幣900元整。</text:p>
        </text:list-item>
        <text:list-item>
          <text:p text:style-name="P14">本部具修改權，若不同意修改者，請勿投稿。</text:p>
        </text:list-item>
        <text:list-item>
          <text:p text:style-name="P18"><text:span text:style-name="預設段落字型"><text:span text:style-name="T1">入選作品將優先作為以後年度（</text:span></text:span><text:span text:style-name="預設段落字型"><text:span text:style-name="T4">非徵稿當年度</text:span></text:span><text:span text:style-name="預設段落字型"><text:span text:style-name="T1">）之全國語文競賽閩南語朗讀比賽文章；惟配合年度競賽文章之需求或其他考量，徵稿之入選作品仍有可能不用於競賽文章。</text:span></text:span></text:p>
        </text:list-item>
      </text:list>
      <text:list xml:id="list114061192387353" text:style-name="WW8Num7">
        <text:list-item text:start-value="1">
          <text:p text:style-name="P12">聯絡方式：</text:p>
        </text:list-item>
      </text:list>
      <text:list xml:id="list1371590131" text:style-name="WW8Num9">
        <text:list-item text:start-value="1">
          <text:p text:style-name="P15">電話：0800-699-566或02-23210191；</text:p>
        </text:list-item>
      </text:list>
      <text:p text:style-name="P6">週一至週五上午9時至下午5時</text:p>
      <text:list xml:id="list114116037986775" text:continue-numbering="true" text:style-name="WW8Num9">
        <text:list-item>
          <text:p text:style-name="P19"><text:span text:style-name="預設段落字型"><text:span text:style-name="T1">電郵：</text:span></text:span><text:a xlink:type="simple" xlink:href="mailto:blg.sce@deps.ntnu.edu.tw" office:target-frame-name="_top" xlink:show="replace" text:style-name="Internet_20_link" text:visited-style-name="Visited_20_Internet_20_Link"><text:span text:style-name="Internet_20_link"><text:span text:style-name="T1">blg.sce@deps.ntnu.edu.tw</text:span></text:span></text:a></text:p>
        </text:list-item>
      </text:list>
      <text:p text:style-name="P7">附件</text:p>
      <text:p text:style-name="P2">著作財產權授權協議書</text:p>
      <text:p text:style-name="P8"><text:span text:style-name="預設段落字型"><text:span text:style-name="T5">本人：</text:span></text:span><text:span text:style-name="預設段落字型"><text:span text:style-name="T6">_________________</text:span></text:span><text:span text:style-name="預設段落字型"><text:span text:style-name="T5">，同意將本人投稿「108年教育部閩南語朗讀文章徵稿活動」並獲入選之著作：</text:span></text:span><text:span text:style-name="預設段落字型"><text:span text:style-name="T6">____________________________________</text:span></text:span><text:span text:style-name="預設段落字型"><text:span text:style-name="T5">（作品名稱），為順暢作品後續之流通與利用，特簽署本協議書，內容如下：</text:span></text:span></text:p>
      <text:p text:style-name="P4"/>
      <text:p text:style-name="P4">立書人謹此同意：</text:p>
      <text:p text:style-name="P4"/>
      <text:p text:style-name="P9">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9">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9">3.<text:tab/>立書人保證本著作絕無侵害任何他人之著作權或任何其他權利之情事，並保證其有權依據本協議書之規定，對教育部進行相關授權。</text:p>
      <text:p text:style-name="P9">4.<text:tab/>如因本協議書相關事宜有爭議需以訴訟處理時，立書人同意應以中華民國法律為準據法，並以臺灣臺北地方法院為第一審管轄法院。</text:p>
      <text:p text:style-name="P10"/>
      <text:p text:style-name="P3">立書人：</text:p>
      <text:p text:style-name="P3"/>
      <text:p text:style-name="P3">身分證號碼後5碼：</text:p>
      <text:p text:style-name="P3"/>
      <text:p text:style-name="P3">聯絡地址：</text:p>
      <text:p text:style-name="P3"/>
      <text:p text:style-name="P3">聯絡電話：</text:p>
      <text:p text:style-name="P3"/>
      <text:p text:style-name="P5"><text:span text:style-name="預設段落字型"><text:span text:style-name="T5">中華民國</text:span></text:span><text:span text:style-name="預設段落字型"><text:span text:style-name="T6"> <text:s text:c="4"/></text:span></text:span><text:span text:style-name="預設段落字型"><text:span text:style-name="T5">年</text:span></text:span><text:span text:style-name="預設段落字型"><text:span text:style-name="T6"> <text:s text:c="6"/></text:span></text:span><text:span text:style-name="預設段落字型"><text:span text:style-name="T5">月</text:span></text:span><text:span text:style-name="預設段落字型"><text:span text:style-name="T6"> <text:s text:c="7"/></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Body_20_Text_20_21" style:display-name="Body Text 21" style:family="paragraph" style:parent-style-name="Standard">
      <style:paragraph-properties fo:margin-left="2.54cm" fo:margin-right="0cm"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fo:color="#000000"/>
    </style:style>
    <style:style style:name="WW_5f_CharLFO7LVL1" style:display-name="WW_CharLFO7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moejsmpc</meta:initial-creator>
    <dc:creator>user</dc:creator>
    <meta:creation-date>2019-01-08T09:24:00Z</meta:creation-date>
    <dc:date>2019-04-19T09:18:00Z</dc:date>
    <meta:print-date>2018-04-18T11:09:00Z</meta:print-date>
    <meta:editing-cycles>1</meta:editing-cycles>
    <meta:editing-duration>PT900S</meta:editing-duration>
    <meta:document-statistic meta:table-count="0" meta:image-count="0" meta:object-count="0" meta:page-count="3" meta:paragraph-count="46" meta:word-count="1564" meta:character-count="1773" meta:non-whitespace-character-count="1749"/>
    <meta:template xlink:type="simple" xlink:actuate="onRequest" xlink:title="" xlink:href="../../../../eic/tmp/0424/114029/TmpDir/OpenTmp/LINK3.odt/Normal.dotm"/>
  </office:meta>
</office:document-meta>
</file>