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2.304cm"/>
    </style:style>
    <style:style style:name="表格1.1" style:family="table-row">
      <style:table-row-properties style:min-row-height="1.4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4.01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fo:margin-top="0cm" fo:margin-bottom="0cm" loext:contextual-spacing="false" style:snap-to-layout-grid="false"/>
    </style:style>
    <style:style style:name="P2" style:family="paragraph" style:parent-style-name="Heading_20_1">
      <style:paragraph-properties fo:margin-top="0cm" fo:margin-bottom="0cm" loext:contextual-spacing="false" style:snap-to-layout-grid="false"/>
      <style:text-properties fo:color="#000000" fo:font-weight="normal" style:font-name-asian="標楷體" style:font-weight-asian="normal" style:font-name-complex="標楷體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style:line-height-at-least="0.882cm" style:snap-to-layout-grid="false"/>
    </style:style>
    <style:style style:name="P9" style:family="paragraph" style:parent-style-name="Standard">
      <style:paragraph-properties style:line-height-at-least="0.882cm"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fo:letter-spacing="-0.014cm"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letter-spacing="-0.035cm" fo:font-weight="bold" style:font-name-asian="標楷體" style:font-weight-asian="bold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1.058cm" fo:margin-right="0cm" fo:line-height="0.706cm" fo:text-indent="-1.058cm" style:auto-text-indent="false"/>
    </style:style>
    <style:style style:name="P22" style:family="paragraph" style:parent-style-name="Standard">
      <style:paragraph-properties fo:margin-left="3.21cm" fo:margin-right="0cm" fo:text-indent="-3.21cm" style:auto-text-indent="false"/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>
      <style:paragraph-properties fo:margin-left="0.847cm" fo:margin-right="0cm" fo:line-height="0.706cm" fo:text-indent="0cm" style:auto-text-indent="false"/>
    </style:style>
    <style:style style:name="P25" style:family="paragraph" style:parent-style-name="Standard">
      <style:paragraph-properties fo:margin-left="0.917cm" fo:margin-right="0cm" fo:line-height="0.706cm" fo:text-indent="-0.917cm" style:auto-text-indent="false"/>
    </style:style>
    <style:style style:name="P26" style:family="paragraph" style:parent-style-name="Standard">
      <style:paragraph-properties fo:margin-left="7.332cm" fo:margin-right="0cm" fo:line-height="0.706cm" fo:text-indent="-5.503cm" style:auto-text-indent="false"/>
    </style:style>
    <style:style style:name="P27" style:family="paragraph" style:parent-style-name="Standard">
      <style:paragraph-properties fo:margin-left="0cm" fo:margin-right="0cm" fo:line-height="0.706cm" fo:text-indent="0.917cm" style:auto-text-indent="false"/>
    </style:style>
    <style:style style:name="P28" style:family="paragraph" style:parent-style-name="Standard">
      <style:paragraph-properties fo:margin-left="3.669cm" fo:margin-right="0cm" fo:line-height="0.706cm" fo:text-indent="-3.669cm" style:auto-text-indent="false"/>
    </style:style>
    <style:style style:name="P29" style:family="paragraph" style:parent-style-name="Standard">
      <style:paragraph-properties fo:margin-left="1.931cm" fo:margin-right="0cm" style:line-height-at-least="0.882cm" fo:text-indent="-0.459cm" style:auto-text-indent="false" style:snap-to-layout-grid="false"/>
    </style:style>
    <style:style style:name="P30" style:family="paragraph" style:parent-style-name="Standard">
      <style:paragraph-properties fo:margin-left="0cm" fo:margin-right="0cm" fo:text-indent="1.376cm" style:auto-text-indent="false"/>
    </style:style>
    <style:style style:name="P31" style:family="paragraph" style:parent-style-name="Standard">
      <style:paragraph-properties fo:margin-left="0cm" fo:margin-right="0cm" style:line-height-at-least="0.882cm" fo:text-indent="1.376cm" style:auto-text-indent="false" style:snap-to-layout-grid="false"/>
    </style:style>
    <style:style style:name="P32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702cm" fo:margin-right="0cm" style:line-height-at-least="0.882cm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1.831cm" fo:margin-right="0cm" style:line-height-at-least="0.882cm" fo:text-indent="-0.459cm" style:auto-text-indent="false" style:snap-to-layout-grid="false"/>
    </style:style>
    <style:style style:name="P35" style:family="paragraph" style:parent-style-name="Standard">
      <style:paragraph-properties fo:margin-left="1.602cm" fo:margin-right="0cm" fo:text-indent="-0.229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38" style:family="paragraph" style:parent-style-name="Standard">
      <style:paragraph-properties fo:margin-top="0.064cm" fo:margin-bottom="0.064cm" loext:contextual-spacing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margin-top="0.064cm" fo:margin-bottom="0.064cm" loext:contextual-spacing="false" style:snap-to-layout-grid="false"/>
      <style:text-properties fo:color="#000000" style:font-name-asian="標楷體" style:font-name-complex="標楷體"/>
    </style:style>
    <style:style style:name="P40" style:family="paragraph" style:parent-style-name="Standard">
      <style:paragraph-properties fo:margin-top="0.064cm" fo:margin-bottom="0.064cm" loext:contextual-spacing="false" style:snap-to-layout-grid="false"/>
      <style:text-properties fo:color="#000000" fo:font-weight="normal" style:font-name-asian="標楷體" style:font-weight-asian="normal" style:font-name-complex="標楷體" style:font-weight-complex="normal"/>
    </style:style>
    <style:style style:name="P41" style:family="paragraph" style:parent-style-name="Standard">
      <style:paragraph-properties fo:margin-left="0.459cm" fo:margin-right="0cm" fo:text-indent="-0.459cm" style:auto-text-indent="false" style:snap-to-layout-grid="false"/>
    </style:style>
    <style:style style:name="P42" style:family="paragraph" style:parent-style-name="Standard">
      <style:paragraph-properties fo:margin-left="0.459cm" fo:margin-right="0cm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 style:font-weight-complex="bold"/>
    </style:style>
    <style:style style:name="P43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44" style:family="paragraph" style:parent-style-name="Standard">
      <style:paragraph-properties fo:margin-left="0.688cm" fo:margin-right="0cm" fo:text-indent="-0.688cm" style:auto-text-indent="false" style:snap-to-layout-grid="false"/>
      <style:text-properties fo:color="#000000" fo:font-size="13pt" style:font-name-asian="Times New Roman" style:font-size-asian="13pt" style:font-name-complex="Times New Roman" style:font-size-complex="13pt" style:font-weight-complex="bold"/>
    </style:style>
    <style:style style:name="P45" style:family="paragraph" style:parent-style-name="Standard">
      <style:paragraph-properties fo:margin-left="0.688cm" fo:margin-right="0cm" fo:text-indent="-0.688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細明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weight-complex="bold"/>
    </style:style>
    <style:style style:name="T19" style:family="text">
      <style:text-properties fo:font-size="13pt" style:font-name-asian="標楷體" style:font-size-asian="13pt" style:font-name-complex="標楷體" style:font-size-complex="13pt"/>
    </style:style>
    <style:style style:name="T20" style:family="text">
      <style:text-properties fo:font-size="13pt" style:font-name-asian="標楷體" style:font-size-asian="13pt" style:font-name-complex="標楷體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="標楷體" fo:font-size="13pt" style:font-name-asian="標楷體" style:font-size-asian="13pt" style:font-name-complex="標楷體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fo:font-size="13pt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fo:color="#000000" fo:font-size="13pt" style:font-name-asian="Times New Roman" style:font-size-asian="13pt" style:font-name-complex="Times New Roman" style:font-size-complex="13pt" style:font-weight-complex="bold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name-complex="標楷體"/>
    </style:style>
    <style:style style:name="T36" style:family="text">
      <style:text-properties fo:color="#000000" style:font-name="MS Mincho" fo:font-size="16pt" style:font-name-asian="MS Mincho" style:font-size-asian="16pt" style:font-name-complex="MS Mincho" style:font-size-complex="16pt"/>
    </style:style>
    <style:style style:name="T37" style:family="text">
      <style:text-properties fo:color="#000000" fo:font-weight="bold" style:font-name-asian="標楷體" style:font-weight-asian="bold"/>
    </style:style>
    <style:style style:name="T38" style:family="text">
      <style:text-properties fo:color="#000000" fo:font-weight="bold" style:font-name-asian="標楷體" style:font-weight-asian="bold" style:font-weight-complex="bold"/>
    </style:style>
    <style:style style:name="T39" style:family="text">
      <style:text-properties fo:color="#000000" fo:letter-spacing="-0.014cm" fo:font-weight="bold" style:font-name-asian="標楷體" style:font-weight-asian="bold" style:font-weight-complex="bold"/>
    </style:style>
    <style:style style:name="T40" style:family="text">
      <style:text-properties fo:color="#000000" fo:letter-spacing="-0.014cm" style:font-name-asian="標楷體"/>
    </style:style>
    <style:style style:name="T41" style:family="text">
      <style:text-properties fo:color="#000000" fo:letter-spacing="-0.035cm" style:font-name-asian="標楷體"/>
    </style:style>
    <style:style style:name="T42" style:family="text">
      <style:text-properties fo:color="#000000" fo:letter-spacing="-0.035cm" style:font-name-asian="標楷體" style:font-name-complex="標楷體"/>
    </style:style>
    <style:style style:name="T43" style:family="text">
      <style:text-properties fo:color="#000000" fo:letter-spacing="-0.035cm" style:font-name-asian="標楷體"/>
    </style:style>
    <style:style style:name="T44" style:family="text">
      <style:text-properties fo:color="#000000" fo:letter-spacing="-0.035cm" style:font-name-asian="Times New Roman" style:font-name-complex="Times New Roman"/>
    </style:style>
    <style:style style:name="T45" style:family="text">
      <style:text-properties fo:color="#000000" style:font-name-asian="Times New Roman" style:font-name-complex="Times New Roman"/>
    </style:style>
    <style:style style:name="T46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00" fo:font-weight="normal" style:font-weight-asian="normal" style:font-name-complex="標楷體" style:font-weight-complex="normal"/>
    </style:style>
    <style:style style:name="T48" style:family="text">
      <style:text-properties fo:color="#000000" fo:font-weight="normal" style:font-weight-asian="normal" style:font-name-complex="標楷體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彰化市公所「環境教育、資源回收、清淨河川」寫生比賽活動企劃書</text:span></text:p>
      <text:p text:style-name="P4">壹、宗 <text:s/>旨： </text:p>
      <text:p text:style-name="P21"><text:span text:style-name="T13"><text:s text:c="9"/></text:span><text:span text:style-name="T8">為加強讓民眾了解資源回收、垃圾減量後對環境的改善，特舉辦寫生比賽，讓民眾</text:span><text:span text:style-name="T19">親身接近環境感受改善成果，</text:span><text:span text:style-name="T8">藉由活動讓正確回收觀念從小紮根及認知環境環保觀念與知識，</text:span><text:span text:style-name="apple-style-span"><text:span text:style-name="T22">進而</text:span></text:span><text:span text:style-name="T8">了解垃圾減量及資源回收工作對環境之重要性。藉由生態環境的保護，還給大自然一個悠遊自在生活空間。</text:span></text:p>
      <text:p text:style-name="Standard"><text:span text:style-name="T11">貳</text:span><text:span text:style-name="T6">、指導單位：彰化縣環境保護局</text:span></text:p>
      <text:p text:style-name="Standard"><text:span text:style-name="T11">叁</text:span><text:span text:style-name="T6">、主辦單位：彰化市公所</text:span></text:p>
      <text:p text:style-name="Standard"><text:span text:style-name="T6">肆、比賽日期：108年5月18日14時30分至17時整(14時報到；17時截稿)</text:span></text:p>
      <text:p text:style-name="Standard"><text:span text:style-name="T6">伍、比賽地點：南郭坑溪畔的彰化藝術高中(成功營區，請自行準備環保瓶，現場僅供紙箱水)</text:span></text:p>
      <text:p text:style-name="P22"><text:span text:style-name="T6">陸、題材用具：採南郭坑溪畔現場意象寫生，由主辦單位提供四開比賽用紙，參加學生請自備繪畫用具及著色材料。(領取比賽用紙即可開始寫生，國小二年級以下可使用粉臘筆或彩色筆作為顏料素材，國小三年級(含)以上限用水彩作畫。)</text:span></text:p>
      <text:p text:style-name="Standard"><text:span text:style-name="T11">柒</text:span><text:span text:style-name="T6">、參賽組別：</text:span></text:p>
      <text:p text:style-name="P23"><text:span text:style-name="T8">1.</text:span><text:span text:style-name="T8">國小低年級組：國小1-2年級共40名。</text:span></text:p>
      <text:p text:style-name="P23"><text:span text:style-name="T8">2</text:span><text:span text:style-name="T8">.</text:span><text:span text:style-name="T8">國小中年級組：國小3-4年級共40名。</text:span></text:p>
      <text:p text:style-name="P23"><text:span text:style-name="T8">3.國小高年級組：國小5-6年級共40名。</text:span></text:p>
      <text:p text:style-name="P23"><text:span text:style-name="T8">4.以上報名參賽之作品，每人限投稿一件。</text:span></text:p>
      <text:p text:style-name="P25"><text:span text:style-name="T6">捌、報名方式及時間：</text:span></text:p>
      <text:p text:style-name="P25"><text:span text:style-name="T6"><text:s text:c="8"/></text:span><text:span text:style-name="T6">即日起至</text:span><text:span text:style-name="T6">5月17日止(額滿即不受理)，一律採傳真</text:span><text:span text:style-name="T29">(04)7120808</text:span><text:span text:style-name="T6">方式報名。「</text:span><text:span text:style-name="T19">報名表請至彰化市清潔隊網站下載</text:span><text:span text:style-name="T27">（</text:span><text:span text:style-name="T27">http://www.changhuacityclean.gov.tw/</text:span><text:span text:style-name="T27">）</text:span><text:span text:style-name="T6">」</text:span></text:p>
      <text:p text:style-name="P8"><text:span text:style-name="T6">玖、評分方式及時間：</text:span></text:p>
      <text:p text:style-name="P7"><text:span text:style-name="T6"><text:s text:c="4"/></text:span><text:span text:style-name="T23">1.評分方式：</text:span><text:span text:style-name="T23">寫生比賽評分委員將邀請</text:span><text:span text:style-name="T23">3 位美術專業教師以客觀角度審核各組參賽作品。</text:span></text:p>
      <text:p text:style-name="P24"><text:span text:style-name="T23">2.頒獎時間：108年5月18日17時30分現場頒獎。</text:span></text:p>
      <text:p text:style-name="P7"><text:span text:style-name="T23">拾、</text:span><text:span text:style-name="T6">每組獎勵內容：</text:span></text:p>
      <text:p text:style-name="P26"><text:span text:style-name="T23">第1名頒發獎狀及獎金3,000元(1名)；第2名頒發獎狀及獎金2,000元(2名)；第3</text:span></text:p>
      <text:p text:style-name="P27"><text:span text:style-name="T23">名頒發獎狀及獎金1,000元(3名)；佳作頒發獎狀及紀念品(4名)。</text:span></text:p>
      <text:p text:style-name="P28"><text:span text:style-name="T11">拾壹</text:span><text:span text:style-name="T6">、</text:span><text:span text:style-name="T23">所需經費：由108年度公共衛生－公共衛生－一般事務費－一般事務費下核支新臺幣17萬3,000元整</text:span><text:span text:style-name="T10">（如經費概算表）</text:span><text:span text:style-name="T23">。</text:span></text:p>
      <text:p text:style-name="P9"><text:span text:style-name="T6">拾貮、</text:span><text:span text:style-name="T19">注意事項：</text:span></text:p>
      <text:p text:style-name="P29"><text:span text:style-name="T19">1.</text:span><text:span text:style-name="T19">各參賽作品之</text:span><text:span text:style-name="T23">版權歸主辦單位所有</text:span><text:span text:style-name="T19">。主辦單位享有無償重製、分發散布、公開展示及發表、網際網路公開傳輸參賽作品於相關媒體活動等各項相關權利。</text:span></text:p>
      <text:p text:style-name="P29"><text:span text:style-name="T19">2.</text:span><text:span text:style-name="T19">嚴禁抄襲與仿冒，並不得引用有版權糾紛之圖片、文章、參賽作品，若經人檢舉或告發而涉及著作權、專利權及其他權利之侵害情事，參賽者應自負一切法律責任，概與主辦單位無關。</text:span></text:p>
      <text:p text:style-name="P30"><text:span text:style-name="T19">3.</text:span><text:span text:style-name="T8">報名表不明或作品不合規定者（未使用主辦單位提供之紙張），將不列入評審；作品需</text:span></text:p>
      <text:p text:style-name="P32">為作者個人之現場創作作品，不得有他人代筆，違者逕送件者，均取消其參賽者或得</text:p>
      <text:p text:style-name="P33">獎資格。</text:p>
      <text:p text:style-name="P31"><text:soft-page-break/><text:span text:style-name="T19">4.</text:span><text:span text:style-name="T19">獎項由評審會議視參加者及作品水準議定，必要時得以「從缺」或「增加名額」辦理。</text:span></text:p>
      <text:p text:style-name="P31"><text:span text:style-name="T19">5.</text:span><text:span text:style-name="T19">本次參賽作品每人每組別限投稿一件，重複投稿則僅認定第一件作品。</text:span></text:p>
      <text:p text:style-name="P34"><text:span text:style-name="T19">6.</text:span><text:span text:style-name="T19">獎金將頒予報名表之代表人，報名表之資料均不得更改，並於領取獎金時出具相關身分證明文件及印章。</text:span></text:p>
      <text:p text:style-name="P34"><text:span text:style-name="T19">7.</text:span><text:span text:style-name="T19">依據中華民國稅法第2條第1項第7款規定：競技競賽機會中獎獎金或給與按給付全額扣取</text:span><text:span text:style-name="T19">10%</text:span><text:span text:style-name="T19">。將由主辦單位於年度申報時開立扣繳憑單予得獎者。</text:span></text:p>
      <text:p text:style-name="P34"><text:span text:style-name="T19">8.</text:span><text:span text:style-name="T19">參賽得獎作品即歸主辦單位所有，未得獎作品須由參加者親至主辦單位領回作品，若於當日未領回則由主辦單位代為銷毀。</text:span></text:p>
      <text:p text:style-name="P35"><text:span text:style-name="T19">9.</text:span><text:span text:style-name="T19">凡報名參賽者，即視同承認本報名簡章的各項內容及規定，若有未盡事宜，得隨時修正並公告之。</text:span></text:p>
      <text:p text:style-name="P5"/>
      <text:p text:style-name="P36"><text:s/></text:p>
      <text:p text:style-name="P6"><draw:frame draw:style-name="fr1" draw:name="訊框1" text:anchor-type="paragraph" svg:x="-0.076cm" svg:y="6.542cm" svg:width="18.6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table:number-rows-spanned="3" office:value-type="string"><text:p text:style-name="P11">參賽類別</text:p><text:p text:style-name="P3"><text:span text:style-name="T34">（請打</text:span><text:span text:style-name="T36">✔</text:span><text:span text:style-name="T34">）</text:span></text:p></table:table-cell><table:table-cell table:style-name="表格1.A1" table:number-columns-spanned="5" office:value-type="string"><text:p text:style-name="P10"><text:span text:style-name="T15">□</text:span><text:span text:style-name="T8">國小低年級組：國小1-2年級</text:span></text:p></table:table-cell><table:covered-table-cell/><table:covered-table-cell/><table:covered-table-cell/><table:covered-table-cell/><table:table-cell table:style-name="表格1.A1" table:number-rows-spanned="3" office:value-type="string"><text:p text:style-name="P11">參賽編號</text:p><text:p text:style-name="P3"><text:span text:style-name="T33">(</text:span><text:span text:style-name="T34">由主辦單位填寫</text:span><text:span text:style-name="T33">)</text:span></text:p></table:table-cell><table:table-cell table:style-name="表格1.H1" table:number-rows-spanned="3" office:value-type="string"><text:p text:style-name="P15"/></table:table-cell></table:table-row><table:table-row table:style-name="表格1.1"><table:covered-table-cell/><table:table-cell table:style-name="表格1.B2" table:number-columns-spanned="5" office:value-type="string"><text:p text:style-name="P10"><text:span text:style-name="T15">□</text:span><text:span text:style-name="T8">國小中年級組：國小3-4年級</text:span></text:p></table:table-cell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3" table:number-columns-spanned="5" office:value-type="string"><text:p text:style-name="P10"><text:span text:style-name="T15">□</text:span><text:span text:style-name="T8">國小高年級組：國小5-6年級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1">參賽者姓名</text:p></table:table-cell><table:table-cell table:style-name="表格1.A4" table:number-columns-spanned="2" office:value-type="string"><text:p text:style-name="P17"/></table:table-cell><table:covered-table-cell/><table:table-cell table:style-name="表格1.A4" table:number-columns-spanned="2" office:value-type="string"><text:p text:style-name="P3"><text:span text:style-name="T42">出</text:span><text:span text:style-name="T44"> </text:span><text:span text:style-name="T42">生</text:span><text:span text:style-name="T44"> </text:span><text:span text:style-name="T42">日</text:span><text:span text:style-name="T44"> </text:span><text:span text:style-name="T42">期</text:span></text:p></table:table-cell><table:covered-table-cell/><table:table-cell table:style-name="表格1.A4" office:value-type="string"><text:p text:style-name="P10"><text:span text:style-name="T45"><text:s text:c="3"/></text:span><text:span text:style-name="T34">年</text:span><text:span text:style-name="T45"> <text:s text:c="3"/></text:span><text:span text:style-name="T34">月</text:span><text:span text:style-name="T45"> <text:s text:c="2"/></text:span><text:span text:style-name="T34">日</text:span></text:p></table:table-cell><table:table-cell table:style-name="表格1.A4" office:value-type="string"><text:p text:style-name="P3"><text:span text:style-name="T42">性</text:span><text:span text:style-name="T44"> <text:s/></text:span><text:span text:style-name="T42">別</text:span></text:p></table:table-cell><table:table-cell table:style-name="表格1.H4" office:value-type="string"><text:p text:style-name="P37"><text:span text:style-name="T27">□</text:span><text:span text:style-name="T34">男</text:span><text:span text:style-name="T45"> </text:span><text:span text:style-name="T27">□</text:span><text:span text:style-name="T34">女</text:span></text:p></table:table-cell></table:table-row><table:table-row table:style-name="表格1.4"><table:table-cell table:style-name="表格1.A4" office:value-type="string"><text:p text:style-name="P3"><text:span text:style-name="T41">就讀學校</text:span></text:p></table:table-cell><table:table-cell table:style-name="表格1.H4" table:number-columns-spanned="7" office:value-type="string"><text:p text:style-name="P18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3"><text:span text:style-name="T34">通訊地址</text:span></text:p></table:table-cell><table:table-cell table:style-name="表格1.H4" table:number-columns-spanned="7" office:value-type="string"><text:p text:style-name="P19">□□□</text:p><text:p text:style-name="P20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3"><text:span text:style-name="T34">聯絡人姓名</text:span></text:p></table:table-cell><table:table-cell table:style-name="表格1.B2" office:value-type="string"><text:p text:style-name="P38"/></table:table-cell><table:table-cell table:style-name="表格1.A1" table:number-rows-spanned="2" table:number-columns-spanned="2" office:value-type="string"><text:h text:style-name="P1" text:outline-level="1"><text:span text:style-name="T47">聯絡人</text:span><text:span text:style-name="T47">方式</text:span></text:h></table:table-cell><table:covered-table-cell/><table:table-cell table:style-name="表格1.H1" table:number-rows-spanned="2" table:number-columns-spanned="4" office:value-type="string"><text:p text:style-name="P39">電話：</text:p><text:p text:style-name="P12">手機：</text:p></table:table-cell><table:covered-table-cell/><table:covered-table-cell/><table:covered-table-cell/></table:table-row><table:table-row table:style-name="表格1.7"><table:table-cell table:style-name="表格1.A8" office:value-type="string"><text:p text:style-name="P11">與參賽者關係</text:p></table:table-cell><table:table-cell table:style-name="表格1.A8" office:value-type="string"><text:p text:style-name="P39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8" office:value-type="string"><text:p text:style-name="P41"><text:span text:style-name="T26">□</text:span><text:span text:style-name="T29">本人已詳細閱讀本寫生比賽辦法之規定及注意事項，若有不符部分規定則同意退出比賽。</text:span><text:span text:style-name="T30">(</text:span><text:span text:style-name="T30">必填</text:span><text:span text:style-name="T30">)</text:span></text:p><text:p text:style-name="P42"/><text:p text:style-name="P43"><text:span text:style-name="T29">P.S依個人資料保護法，所提供本活動報名表之個人資料，同意主辦單位處理及使用於本活動期間相關之業務(例如活動聯繫等)。</text:span></text:p><text:p text:style-name="P44"><text:s text:c="4"/></text:p><text:p text:style-name="P43"><text:span text:style-name="T32"><text:s text:c="3"/></text:span><text:span text:style-name="T29">活動諮詢(04)7122288*213吳小姐；報名傳真號碼：(04)7120808</text:span></text:p><text:p text:style-name="P45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6"/>
      <text:p text:style-name="Standard"><text:span text:style-name="T3">表</text:span><text:span text:style-name="T3">1</text:span></text:p>
      <text:p text:style-name="Standard"><text:span text:style-name="T16">彰化市公所「環境教育、資源回收、清淨河川」寫生比賽活動</text:span><text:span text:style-name="T17">報名表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64cm" fo:margin-right="0cm" fo:text-indent="-0.917cm" style:auto-text-indent="false"/>
      <style:text-properties style:font-name="華康中楷體" fo:font-family="華康中楷體" style:font-family-generic="modern" fo:font-size="13pt" style:font-name-asian="華康中楷體" style:font-family-asian="華康中楷體" style:font-family-generic-asian="modern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apple-style-span" style:family="text" style:parent-style-name="預設段落字型"/>
    <style:style style:name="標題_20_1_20_字元" style:display-name="標題 1 字元" style:family="text" style:parent-style-name="預設段落字型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4z0" style:num-suffix="." style:num-format="一, 二, 三, ...">
        <style:list-level-properties text:list-level-position-and-space-mode="label-alignment">
          <style:list-level-label-alignment text:label-followed-by="space" fo:text-indent="-0.529cm" fo:margin-left="3.069cm"/>
        </style:list-level-properties>
      </text:list-level-style-number>
      <text:list-level-style-number text:level="5" text:style-name="WW8Num4z0" style:num-suffix="．" style:num-format="1, 2, 3, ..." text:start-value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鹿港鎮辦理【資源回收】工作宣導繪畫比賽活動企劃</dc:title>
    <meta:initial-creator>GOOD</meta:initial-creator>
    <meta:creation-date>2019-04-30T17:27:00</meta:creation-date>
    <dc:creator>USER</dc:creator>
    <dc:date>2019-04-30T17:27:00</dc:date>
    <meta:print-date>2019-04-19T11:14:00</meta:print-date>
    <meta:editing-cycles>3</meta:editing-cycles>
    <meta:editing-duration>PT1M</meta:editing-duration>
    <meta:document-statistic meta:table-count="1" meta:image-count="0" meta:object-count="0" meta:page-count="3" meta:paragraph-count="61" meta:word-count="1479" meta:character-count="1671" meta:non-whitespace-character-count="1622"/>
    <meta:generator>LibreOffice/5.4.4.2$Windows_x86 LibreOffice_project/2524958677847fb3bb44820e40380acbe820f960</meta:generator>
  </office:meta>
</office:document-meta>
</file>